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ackground-color="#F2F2F2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Book Antiqua" style:font-name-asian="Book Antiqua" style:font-name-complex="Book Antiqua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style:font-name="Book Antiqua" style:font-name-asian="Book Antiqua" style:font-name-complex="Book Antiqua" style:font-family-generic="roman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Book Antiqua" style:font-name-asian="Book Antiqua" style:font-name-complex="Book Antiqua" style:font-family-generic="roman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2.3043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Institucionale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number-columns-repeated="16378" table:default-cell-style-name="ce18"/>
        <table:table-row table:style-name="ro1">
          <table:table-cell office:value-type="string" table:style-name="ce2">
            <text:p>Asesoria para acceso a merca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pacitacion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gistro y Tramitolog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articipacion en Ferias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genda y Rondas de Negoc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isione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nlace Comprador- Exportador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ncadenamiento productiv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omocion Oferta estable a traves de la Platafor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erfiles de sectores y perfiles por paí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gendas de negocios para encadenamiento productiv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quisitos y flujograma de procesos y permis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ertificado de registro de IED y/o contratos de transferencia de tecnolog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formación y asistencia sobre las oportunidades de inversión enel país ofrecidas durante encuentros emprsariales, seminarios de inversión y eventos sector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rpeta de proyectos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sesoria para acceso a mercado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pacitac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gistro y Tramitolog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articipacion en Ferias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genda y Rondas de Negoci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isiones Comerci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nlace Comprador- Exportador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ncadenamiento productivo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omocion Oferta estable a traves de la Platafor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gendas de negocios para encadenamiento productiv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opuesta de vinculación entre proyectos de inversión en desarrollo o ejecutados, y nuevos inversionistas extranje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quisitos y flujograma de procesos y permis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ertificado de registro de IED y/o contratos de transferencia de tecnolog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formación y asistencia sobre las oportunidades de inversión enel país ofrecidas durante encuentros emprsariales, seminarios de inversión y eventos sector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rpeta de proyectos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sesoria para acceso a mercad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pacitac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gistro y Tramitolog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articipacion en Feria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genda y Rondas de Negoci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isiones Comercial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nlace Comprador- Exportado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ncadenamiento productiv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omocion Oferta estable a traves de la Platafor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erfiles de sectores y perfiles por paí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opuesta de vinculación entre proyectos de inversión en desarrollo o ejecutados, y nuevos inversionistas extranje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quisitos y flujograma de procesos y permis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ertificado de registro de IED y/o contratos de transferencia de tecnolog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formación y asistencia sobre las oportunidades de inversión enel país ofrecidas durante encuentros emprsariales, seminarios de inversión y eventos sector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rpeta de proyectos de inversió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sesoria para acceso a merca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pacita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gistro y Tramitolog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articipacion en Feria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genda y Rondas de Nego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isiones Comerci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nlace Comprador- Exportado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ncadenamiento produc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omocion Oferta estable a traves de la Plataform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erfiles de sectores y perfiles por paí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gendas de negocios para encadenamiento productiv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quisitos y flujograma de procesos y permis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ertificado de registro de IED y/o contratos de transferencia de tecnolog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formación y asistencia sobre las oportunidades de inversión enel país ofrecidas durante encuentros emprsariales, seminarios de inversión y eventos sector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rpeta de proyectos de inversió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sesoria para acceso a merca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paci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gistro y Tramitolog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articipacion en Feri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genda y Rondas de Negoci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isiones Comerci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nlace Comprador- Exportad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omocion Oferta estable a traves de la Platafor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erfiles de sectores y perfiles por paí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gendas de negocios para encadenamiento productiv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irectorio de empresas de inversión extranjera en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opuesta de vinculación entre proyectos de inversión en desarrollo o ejecutados, y nuevos inversionistas extranjer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quisitos y flujograma de procesos y permis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ertificado de registro de IED y/o contratos de transferencia de tecnolog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formación y asistencia sobre las oportunidades de inversión enel país ofrecidas durante encuentros emprsariales, seminarios de inversión y eventos sectori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rpeta de proyectos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sesoria para acceso a merc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pacit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gistro y Tramitolog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articipacion en Fe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genda y Rondas de Negoci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isione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nlace Comprador- Exportado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ncadenamiento productiv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omocion Oferta estable a traves de la Platafor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erfiles de sectores y perfiles por paí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gendas de negocios para encadenamiento productiv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irectorio de empresas de inversión extranjera en 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opuesta de vinculación entre proyectos de inversión en desarrollo o ejecutados, y nuevos inversionistas extranje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quisitos y flujograma de procesos y permis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ertificado de registro de IED y/o contratos de transferencia de tecnolog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formación y asistencia sobre las oportunidades de inversión enel país ofrecidas durante encuentros emprsariales, seminarios de inversión y eventos sector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sesoria para acceso a mercados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pacitacion</text:p>
          </table:table-cell>
          <table:table-cell office:value-type="float" office:value="762" table:style-name="ce4">
            <text:p>762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gistro y Tramitologi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articipacion en Ferias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isiones Comercial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ncadenamiento produc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erfiles de sectores y perfiles por país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gendas de negocios para encadenamiento productiv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irectorio de empresas de inversión extranjera en RD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Propuesta de vinculación entre proyectos de inversión en desarrollo o ejecutados, y nuevos inversionistas extranjer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quisitos y flujograma de procesos y permiso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rtificado de registro de IED y/o contratos de transferencia de tecnologi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Información y asistencia sobre las oportunidades de inversión enel país ofrecidas durante encuentros emprsariales, seminarios de inversión y eventos sectoriale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rpeta de proyectos de inversión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sesoria para acceso a mercados</text:p>
          </table:table-cell>
          <table:table-cell office:value-type="float" office:value="44" table:style-name="ce9">
            <text:p>44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pacitacion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gistro y Tramitologia</text:p>
          </table:table-cell>
          <table:table-cell office:value-type="float" office:value="22" table:style-name="ce9">
            <text:p>22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articipacion en Ferias</text:p>
          </table:table-cell>
          <table:table-cell office:value-type="float" office:value="26" table:style-name="ce9">
            <text:p>26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Misiones Comerciales</text:p>
          </table:table-cell>
          <table:table-cell office:value-type="float" office:value="74" table:style-name="ce9">
            <text:p>74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erfiles de sectores y perfiles por paí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gendas de negocios para encadenamiento productivo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irectorio de empresas de inversión extranjera en RD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ropuesta de vinculación entre proyectos de inversión en desarrollo o ejecutados, y nuevos inversionistas extranjeros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quisitos y flujograma de procesos y permiso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rtificado de registro de IED y/o contratos de transferencia de tecnologia</text:p>
          </table:table-cell>
          <table:table-cell office:value-type="float" office:value="2" table:style-name="ce11">
            <text:p>2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Información y asistencia sobre las oportunidades de inversión en el país ofrecidas durante encuentros emprsariales, seminarios de inversión y eventos sectoriales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rpeta de proyectos de inversió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sesoria para acceso a mercados</text:p>
          </table:table-cell>
          <table:table-cell office:value-type="float" office:value="50" table:style-name="ce14">
            <text:p>50</text:p>
          </table:table-cell>
          <table:table-cell office:value-type="string" table:style-name="ce13">
            <text:p>Enero-Marzo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Capacitacion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Enero-Marzo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egistro y Tramitologia</text:p>
          </table:table-cell>
          <table:table-cell office:value-type="float" office:value="315" table:style-name="ce14">
            <text:p>315</text:p>
          </table:table-cell>
          <table:table-cell office:value-type="string" table:style-name="ce13">
            <text:p>Enero-Marzo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Participacion en Ferias</text:p>
          </table:table-cell>
          <table:table-cell office:value-type="float" office:value="13" table:style-name="ce14">
            <text:p>13</text:p>
          </table:table-cell>
          <table:table-cell office:value-type="string" table:style-name="ce13">
            <text:p>Enero-Marzo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Misiones Comerciales</text:p>
          </table:table-cell>
          <table:table-cell office:value-type="float" office:value="40" table:style-name="ce14">
            <text:p>40</text:p>
          </table:table-cell>
          <table:table-cell office:value-type="string" table:style-name="ce13">
            <text:p>Enero-Marzo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Perfiles de sectores y perfiles por país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Enero-Marzo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gendas de negocios para encadenamiento productivo</text:p>
          </table:table-cell>
          <table:table-cell office:value-type="float" office:value="23" table:style-name="ce14">
            <text:p>23</text:p>
          </table:table-cell>
          <table:table-cell office:value-type="string" table:style-name="ce13">
            <text:p>Enero-Marzo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Directorio de empresas de inversión extranjera en RD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Enero-Marzo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Propuesta de vinculación entre proyectos de inversión en desarrollo o ejecutados, y nuevos inversionistas extranjeros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Enero-Marzo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equisitos y flujograma de procesos y permisos</text:p>
          </table:table-cell>
          <table:table-cell office:value-type="float" office:value="165" table:style-name="ce14">
            <text:p>165</text:p>
          </table:table-cell>
          <table:table-cell office:value-type="string" table:style-name="ce13">
            <text:p>Enero-Marzo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Certificado de registro de IED y/o contratos de transferencia de tecnologia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Enero-Marzo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5">
            <text:p>Información y asistencia sobre las oportunidades de inversión en el país ofrecidas durante encuentros emprsariales, seminarios de inversión y eventos sectoriales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Enero-Marzo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Carpeta de proyectos de inversión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Enero-Marzo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sesoria para acceso a mercados</text:p>
          </table:table-cell>
          <table:table-cell office:value-type="float" office:value="38" table:style-name="ce14">
            <text:p>38</text:p>
          </table:table-cell>
          <table:table-cell office:value-type="string" table:style-name="ce13">
            <text:p>Abril-Junio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Capacitacion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Abril-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egistro y Tramitologia</text:p>
          </table:table-cell>
          <table:table-cell office:value-type="float" office:value="374" table:style-name="ce14">
            <text:p>374</text:p>
          </table:table-cell>
          <table:table-cell office:value-type="string" table:style-name="ce13">
            <text:p>Abril-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articipacion en Ferias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Abril-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isiones Comerciales</text:p>
          </table:table-cell>
          <table:table-cell office:value-type="float" office:value="42" table:style-name="ce14">
            <text:p>42</text:p>
          </table:table-cell>
          <table:table-cell office:value-type="string" table:style-name="ce13">
            <text:p>Abril-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rfiles de sectores y perfiles por país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Abril-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gendas de negocios para encadenamiento productivo</text:p>
          </table:table-cell>
          <table:table-cell office:value-type="float" office:value="51" table:style-name="ce14">
            <text:p>51</text:p>
          </table:table-cell>
          <table:table-cell office:value-type="string" table:style-name="ce13">
            <text:p>Abril-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rectorio de empresas de inversión extranjera en RD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Abril-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puesta de vinculación entre proyectos de inversión en desarrollo o ejecutados, y nuevos inversionistas extranjeros</text:p>
          </table:table-cell>
          <table:table-cell office:value-type="float" office:value="7" table:style-name="ce14">
            <text:p>7</text:p>
          </table:table-cell>
          <table:table-cell office:value-type="string" table:style-name="ce13">
            <text:p>Abril-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equisitos y flujograma de procesos y permisos</text:p>
          </table:table-cell>
          <table:table-cell office:value-type="float" office:value="79" table:style-name="ce14">
            <text:p>79</text:p>
          </table:table-cell>
          <table:table-cell office:value-type="string" table:style-name="ce13">
            <text:p>Abril-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rtificado de registro de IED y/o contratos de transferencia de tecnologi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Abril-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7">
          <table:table-cell office:value-type="string" table:style-name="ce15">
            <text:p>Información y asistencia sobre las oportunidades de inversión en el país ofrecidas durante encuentros emprsariales, seminarios de inversión y eventos sectoriales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Abril-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rpeta de proyectos de inversión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Abril-Jun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sesoria para acceso a mercados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Julio-Septiembre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Capacitacion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Julio-Septiembre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egistro y Tramitologia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Julio-Septiembre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Participacion en Ferias</text:p>
          </table:table-cell>
          <table:table-cell office:value-type="float" office:value="10" table:style-name="ce19">
            <text:p>10</text:p>
          </table:table-cell>
          <table:table-cell office:value-type="string" table:style-name="ce13">
            <text:p>Julio-Septiembre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Misiones Comerciales</text:p>
          </table:table-cell>
          <table:table-cell office:value-type="float" office:value="15" table:style-name="ce19">
            <text:p>15</text:p>
          </table:table-cell>
          <table:table-cell office:value-type="string" table:style-name="ce13">
            <text:p>Julio-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rfiles de sectores y perfiles por país</text:p>
          </table:table-cell>
          <table:table-cell office:value-type="float" office:value="1" table:style-name="ce19">
            <text:p>1</text:p>
          </table:table-cell>
          <table:table-cell office:value-type="string" table:style-name="ce13">
            <text:p>Julio-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gendas de negocios para encadenamiento productivo</text:p>
          </table:table-cell>
          <table:table-cell office:value-type="float" office:value="47" table:style-name="ce19">
            <text:p>47</text:p>
          </table:table-cell>
          <table:table-cell office:value-type="string" table:style-name="ce13">
            <text:p>Julio-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rectorio de empresas de inversión extranjera en RD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Julio-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Propuesta de vinculación entre proyectos de inversión en desarrollo o ejecutados, y nuevos inversionistas extranjeros</text:p>
          </table:table-cell>
          <table:table-cell office:value-type="float" office:value="4" table:style-name="ce19">
            <text:p>4</text:p>
          </table:table-cell>
          <table:table-cell office:value-type="string" table:style-name="ce13">
            <text:p>Julio-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equisitos y flujograma de procesos y permisos</text:p>
          </table:table-cell>
          <table:table-cell office:value-type="float" office:value="91" table:style-name="ce19">
            <text:p>91</text:p>
          </table:table-cell>
          <table:table-cell office:value-type="string" table:style-name="ce13">
            <text:p>Julio-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rtificado de registro de IED y/o contratos de transferencia de tecnologia</text:p>
          </table:table-cell>
          <table:table-cell office:value-type="float" office:value="3" table:style-name="ce19">
            <text:p>3</text:p>
          </table:table-cell>
          <table:table-cell office:value-type="string" table:style-name="ce13">
            <text:p>Julio-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Información y asistencia sobre las oportunidades de inversión en el país ofrecidas durante encuentros emprsariales, seminarios de inversión y eventos sectoriales</text:p>
          </table:table-cell>
          <table:table-cell office:value-type="float" office:value="8" table:style-name="ce20">
            <text:p>8</text:p>
          </table:table-cell>
          <table:table-cell office:value-type="string" table:style-name="ce17">
            <text:p>Julio-Septiembre</text:p>
          </table:table-cell>
          <table:table-cell office:value-type="float" office:value="2021" table:style-name="ce1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rpeta de proyectos de inversión</text:p>
          </table:table-cell>
          <table:table-cell office:value-type="float" office:value="6" table:style-name="ce19">
            <text:p>6</text:p>
          </table:table-cell>
          <table:table-cell office:value-type="string" table:style-name="ce13">
            <text:p>Julio-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number-rows-repeated="8" table:style-name="ro1">
          <table:table-cell table:number-columns-repeated="16384" table:style-name="ce18"/>
        </table:table-row>
        <table:table-row table:number-rows-repeated="816" table:style-name="ro1">
          <table:table-cell table:number-columns-repeated="16384"/>
        </table:table-row>
        <table:table-row table:number-rows-repeated="10475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dmin</meta:initial-creator>
    <dc:creator>Oscar Marte</dc:creator>
    <meta:creation-date>2019-10-10T18:32:14Z</meta:creation-date>
    <dc:date>2021-10-07T16:06:56Z</dc:date>
    <meta:print-date>2020-10-14T14:50:10Z</meta:print-date>
    <meta:user-defined meta:name="ContentTypeId">0x010100031ACD16337CF74D840E0ADDD272FA58</meta:user-defined>
  </office:meta>
</office:document-meta>
</file>