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ranchesca Martinez</meta:initial-creator>
    <dc:creator>Oscar Marte</dc:creator>
    <meta:creation-date>2023-07-10T20:09:23Z</meta:creation-date>
    <dc:date>2024-04-19T19:11:59Z</dc:date>
    <meta:user-defined meta:name="ContentTypeId">0x010100E0D3E16234E1124AB2B31E9E1C454DBA</meta:user-defined>
  </office:meta>
</office:document-meta>
</file>