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T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2" table:number-columns-repeated="16380" table:default-cell-style-name="ce1" table:visibility="collapse"/>
        <table:table-row table:style-name="ro1">
          <table:table-cell office:value-type="string" table:style-name="ce1">
            <text:p>Actividad e Iniciativ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436" table:style-name="ce1">
            <text:p>243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567" table:style-name="ce1">
            <text:p>25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526" table:style-name="ce1">
            <text:p>252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883" table:style-name="ce1">
            <text:p>288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329" table:style-name="ce1">
            <text:p>132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853" table:style-name="ce1">
            <text:p>285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381" table:style-name="ce1">
            <text:p>3381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334" table:style-name="ce1">
            <text:p>2334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<text:s/></text:p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ngélica Antigua</meta:initial-creator>
    <dc:creator>Angélica Antigua</dc:creator>
    <meta:creation-date>2026-01-20T20:29:36Z</meta:creation-date>
    <dc:date>2026-02-04T13:59:27Z</dc:date>
  </office:meta>
</office:document-meta>
</file>