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0.05541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1">
            <text:p><text:s/>Trimestre</text:p>
          </table:table-cell>
          <table:table-cell office:value-type="string" table:style-name="ce1">
            <text:p>Año</text:p>
          </table:table-cell>
          <table:table-cell office:value-type="string" table:style-name="ce2">
            <text:p>Cantidad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apacitar a 218 empresas exportadoras en diferentes sectore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76" table:style-name="ce2">
            <text:p>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apacitar a 218 empresas exportadoras en diferentes sectores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r a 218 empresas exportadoras en diferentes sectores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r a 218 empresas exportadoras en diferentes sectores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874 participaciones de empresas exportadores en capacitaciones<text:s/>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874 participaciones de empresas exportadores en capacitaciones<text:s/>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874 participaciones de empresas exportadores en capacitaciones<text:s/>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874 participaciones de empresas exportadores en capacitaciones<text:s/>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50 potenciales exportadores según categorización del entro mipyme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50 potenciales exportadores según categorización del entro mipymes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50 potenciales exportadores según categorización del entro mipymes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50 potenciales exportadores según categorización del entro mipymes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100 participaciones de potenciales exportadores exportadores en capacitaciones<text:s/>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100 participaciones de potenciales exportadores exportadores en capacitaciones<text:s/>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100 participaciones de potenciales exportadores exportadores en capacitaciones<text:s/>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100 participaciones de potenciales exportadores exportadores en capacitaciones<text:s/>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1,973 personas de la sociedad en general interesadas en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14" table:style-name="ce2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1,973 personas de la sociedad en general interesadas en temas de comercio exterior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710" table:style-name="ce2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1,973 personas de la sociedad en general interesadas en temas de comercio exterior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598" table:style-name="ce2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1,973 personas de la sociedad en general interesadas en temas de comercio exterior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38" table:style-name="ce2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2,466 participaciones de la sociedad en general en capacitaciones sobre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663" table:style-name="ce2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2,466 participaciones de la sociedad en general en capacitaciones sobre temas de comercio exterior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969" table:style-name="ce2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2,466 participaciones de la sociedad en general en capacitaciones sobre temas de comercio exterior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854" table:style-name="ce2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tener 2,466 participaciones de la sociedad en general en capacitaciones sobre temas de comercio exterior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alizar cuatro (4) capacitaciones a los Representantes de las Oficinas Comerciales (Inversión y Exportación)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lizar cuatro (4) capacitaciones a los Representantes de las Oficinas Comerciales (Inversión y Exportación)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lizar cuatro (4) capacitaciones a los Representantes de las Oficinas Comerciales (Inversión y Exportación)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3">
            <text:p>201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lizar cuatro (4) capacitaciones a los Representantes de las Oficinas Comerciales (Inversión y Exportación)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r a 390 empresas exportadoras en diferentes sectores<text:s text:c="2"/>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r a 390 empresas exportadoras en diferentes sectores<text:s text:c="2"/>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3">
            <text:p>2020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r a 390 empresas exportadoras en diferentes sectores<text:s text:c="2"/>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3">
            <text:p>2020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r a 390 empresas exportadoras en diferentes sectores<text:s text:c="2"/>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30 potenciales empresas exportadoras según categorización del centro mipyme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30 potenciales empresas exportadoras según categorización del centro mipymes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3">
            <text:p>20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30 potenciales empresas exportadoras según categorización del centro mipymes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3">
            <text:p>2020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30 potenciales empresas exportadoras según categorización del centro mipymes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ura Exportadora capacitar a 1,500 personas de la sociedad en general interesadas en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office:value-type="float" office:value="447" table:style-name="ce2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ura Exportadora capacitar a 1,500 personas de la sociedad en general interesadas en temas de comercio exterior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3">
            <text:p>2020</text:p>
          </table:table-cell>
          <table:table-cell office:value-type="float" office:value="1307" table:style-name="ce2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ura Exportadora capacitar a 1,500 personas de la sociedad en general interesadas en temas de comercio exterior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3">
            <text:p>2020</text:p>
          </table:table-cell>
          <table:table-cell office:value-type="float" office:value="678" table:style-name="ce2">
            <text:p>6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ura Exportadora capacitar a 1,500 personas de la sociedad en general interesadas en temas de comercio exterior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office:value-type="float" office:value="568" table:style-name="ce2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empresas exportadoras (acumulados sin repetir)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empresas exportadoras (acumulados sin repetir)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1">
            <text:p>2021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empresas exportadoras (acumulados sin repetir)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empresas exportadoras (acumulados sin repetir)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potenciales exportadores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potenciales exportadores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1">
            <text:p>2021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potenciales exportadores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4" table:style-name="ce2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potenciales exportadores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sociedad general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sociedad general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1">
            <text:p>2021</text:p>
          </table:table-cell>
          <table:table-cell office:value-type="float" office:value="825" table:style-name="ce2">
            <text:p>8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ación a sociedad general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296" table:style-name="ce2">
            <text:p>12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mación a sociedad general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1">
            <text:p>2021</text:p>
          </table:table-cell>
          <table:table-cell office:value-type="float" office:value="963" table:style-name="ce2">
            <text:p>9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r a empresas exportadora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r a personas de sociedad general relacionado en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Capacitar a personas de sociedad general relacionadas e interesadas en temas de comercio exterior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office:value-type="float" office:value="707" table:style-name="ce2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r a empresas exportadoras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office:value-type="float" office:value="46" table:style-name="ce4">
            <text:p>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apacitar a personas de sociedad general relacionado en temas de comercio exterior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office:value-type="float" office:value="117" table:style-name="ce4">
            <text:p>1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<text:s/>Capacitar a personas de sociedad general relacionadas e interesadas en temas de comercio exterior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office:value-type="float" office:value="516" table:style-name="ce4">
            <text:p>516</text:p>
          </table:table-cell>
          <table:table-cell table:number-columns-repeated="16380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Vanessa Taveras</meta:initial-creator>
    <dc:creator>Oscar Marte</dc:creator>
    <meta:creation-date>2021-12-02T14:25:37Z</meta:creation-date>
    <dc:date>2022-07-06T18:40:41Z</dc:date>
  </office:meta>
</office:document-meta>
</file>