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Indicadores Trimestre Enero - Marzo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pacitación en Comercio Inter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pacitar a Empresas Exportadoras en Comercio Internacional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Potenciales Exportadores en Comercio Internacional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Personas de la Sociedad General Relacionadas e Interesadas en Temas de Comercio Exterior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office:value-type="float" office:value="1834" table:style-name="ce1">
            <text:p>18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parado Por: Faury Cruz</text:p>
          </table:table-cell>
          <table:table-cell office:value-type="string" table:style-name="ce1">
            <text:p>Revisado por: Susana E. Antón</text:p>
          </table:table-cell>
          <table:table-cell table:style-name="ce1"/>
          <table:table-cell office:value-type="string" table:style-name="ce1">
            <text:p>Aprobado por: Astrid Día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Formación y Desarrollo</text:p>
          </table:table-cell>
          <table:table-cell office:value-type="string" table:style-name="ce1">
            <text:p>Gerente Formación y Desarrollo</text:p>
          </table:table-cell>
          <table:table-cell table:style-name="ce1"/>
          <table:table-cell office:value-type="string" table:style-name="ce1">
            <text:p>Directora de Talento Humano y Servicios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Faury Cruz</meta:initial-creator>
    <dc:creator>Angélica Antigua</dc:creator>
    <meta:creation-date>2024-10-01T14:09:44Z</meta:creation-date>
    <dc:date>2025-04-23T13:25:24Z</dc:date>
    <meta:print-date>2024-12-11T13:46:46Z</meta:print-date>
  </office:meta>
</office:document-meta>
</file>