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0.611041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 table:visibility="collapse"/>
        <table:table-column table:style-name="co6" table:number-columns-repeated="16368" table:default-cell-style-name="ce1" table:visibility="collapse"/>
        <table:table-row table:style-name="ro1">
          <table:table-cell office:value-type="string" table:style-name="ce15">
            <text:p>Indicadores Trimestrales 2019-2025</text:p>
          </table:table-cell>
          <table:table-cell table:number-columns-repeated="3" table:style-name="ce4"/>
          <table:table-cell table:number-columns-repeated="12" table:style-name="ce3"/>
          <table:table-cell table:number-columns-repeated="16368" table:style-name="ce2"/>
        </table:table-row>
        <table:table-row table:style-name="ro2">
          <table:table-cell office:value-type="string" table:style-name="ce15">
            <text:p>Capacitación en Comercio Internacional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6">
            <text:p>Actividad e Iniciativa</text:p>
          </table:table-cell>
          <table:table-cell office:value-type="string" table:style-name="ce6">
            <text:p><text:s/>Trimestre</text:p>
          </table:table-cell>
          <table:table-cell office:value-type="string" table:style-name="ce6">
            <text:p>Año</text:p>
          </table:table-cell>
          <table:table-cell office:value-type="string" table:style-name="ce3">
            <text:p>Cantidad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6">
            <text:p>enero-marzo</text:p>
          </table:table-cell>
          <table:table-cell office:value-type="float" office:value="2019" table:style-name="ce6">
            <text:p>2019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apacitar a la Sociedad en General en Comercio Internacional</text:p>
          </table:table-cell>
          <table:table-cell office:value-type="string" table:style-name="ce6">
            <text:p>enero-marzo</text:p>
          </table:table-cell>
          <table:table-cell office:value-type="float" office:value="2019" table:style-name="ce6">
            <text:p>2019</text:p>
          </table:table-cell>
          <table:table-cell office:value-type="float" office:value="1277" table:style-name="ce7">
            <text:p>1,2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246" table:style-name="ce3">
            <text:p>24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55" table:style-name="ce3">
            <text:p>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apacitar a la Sociedad en General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1294" table:style-name="ce7">
            <text:p>1,29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216" table:style-name="ce3">
            <text:p>2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50" table:style-name="ce3">
            <text:p>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apacitar a la Sociedad en General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1352" table:style-name="ce7">
            <text:p>1,35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Capacitar a los Representantes de las Oficinas Comerciales (Inversión y Exportación)</text:p>
          </table:table-cell>
          <table:table-cell office:value-type="string" table:style-name="ce8">
            <text:p>julio-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16" table:style-name="ce3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apacitar a la Sociedad en General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77" table:style-name="ce3">
            <text:p>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6">
            <text:p>enero-marzo</text:p>
          </table:table-cell>
          <table:table-cell office:value-type="float" office:value="2020" table:style-name="ce6">
            <text:p>2020</text:p>
          </table:table-cell>
          <table:table-cell office:value-type="float" office:value="81" table:style-name="ce3">
            <text:p>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6">
            <text:p>enero-marzo</text:p>
          </table:table-cell>
          <table:table-cell office:value-type="float" office:value="2020" table:style-name="ce6">
            <text:p>2020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apacitar a la Sociedad en General en Comercio Internacional</text:p>
          </table:table-cell>
          <table:table-cell office:value-type="string" table:style-name="ce6">
            <text:p>enero-marzo</text:p>
          </table:table-cell>
          <table:table-cell office:value-type="float" office:value="2020" table:style-name="ce6">
            <text:p>2020</text:p>
          </table:table-cell>
          <table:table-cell office:value-type="float" office:value="547" table:style-name="ce3">
            <text:p>54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la Sociedad en General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float" office:value="1300" table:style-name="ce7">
            <text:p>1,3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la Sociedad en General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778" table:style-name="ce3">
            <text:p>77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0" table:style-name="ce8">
            <text:p>2020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0" table:style-name="ce8">
            <text:p>2020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la Sociedad en General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0" table:style-name="ce8">
            <text:p>2020</text:p>
          </table:table-cell>
          <table:table-cell office:value-type="float" office:value="568" table:style-name="ce3">
            <text:p>56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6">
            <text:p>enero-marzo</text:p>
          </table:table-cell>
          <table:table-cell office:value-type="float" office:value="2021" table:style-name="ce6">
            <text:p>2021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6">
            <text:p>enero-marzo</text:p>
          </table:table-cell>
          <table:table-cell office:value-type="float" office:value="2021" table:style-name="ce6">
            <text:p>2021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la Sociedad en General en Comercio Internacional</text:p>
          </table:table-cell>
          <table:table-cell office:value-type="string" table:style-name="ce6">
            <text:p>enero-marzo</text:p>
          </table:table-cell>
          <table:table-cell office:value-type="float" office:value="2021" table:style-name="ce6">
            <text:p>2021</text:p>
          </table:table-cell>
          <table:table-cell office:value-type="float" office:value="276" table:style-name="ce3">
            <text:p>27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21" table:style-name="ce6">
            <text:p>2021</text:p>
          </table:table-cell>
          <table:table-cell office:value-type="float" office:value="123" table:style-name="ce3">
            <text:p>1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21" table:style-name="ce6">
            <text:p>2021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la Sociedad en General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21" table:style-name="ce6">
            <text:p>2021</text:p>
          </table:table-cell>
          <table:table-cell office:value-type="float" office:value="862" table:style-name="ce3">
            <text:p>86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1" table:style-name="ce6">
            <text:p>2021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1" table:style-name="ce6">
            <text:p>2021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la Sociedad en General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1" table:style-name="ce6">
            <text:p>2021</text:p>
          </table:table-cell>
          <table:table-cell office:value-type="float" office:value="1296" table:style-name="ce7">
            <text:p>1,29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1" table:style-name="ce6">
            <text:p>2021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1" table:style-name="ce6">
            <text:p>2021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la Sociedad en General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1" table:style-name="ce6">
            <text:p>2021</text:p>
          </table:table-cell>
          <table:table-cell office:value-type="float" office:value="963" table:style-name="ce3">
            <text:p>96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6">
            <text:p>enero-marzo</text:p>
          </table:table-cell>
          <table:table-cell office:value-type="float" office:value="2022" table:style-name="ce6">
            <text:p>2022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la Sociedad en General en Comercio Internacional</text:p>
          </table:table-cell>
          <table:table-cell office:value-type="string" table:style-name="ce6">
            <text:p>enero-marzo</text:p>
          </table:table-cell>
          <table:table-cell office:value-type="float" office:value="2022" table:style-name="ce6">
            <text:p>2022</text:p>
          </table:table-cell>
          <table:table-cell office:value-type="float" office:value="752" table:style-name="ce3">
            <text:p>75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10">
            <text:p>abril-junio</text:p>
          </table:table-cell>
          <table:table-cell office:value-type="float" office:value="2022" table:style-name="ce10">
            <text:p>2022</text:p>
          </table:table-cell>
          <table:table-cell office:value-type="float" office:value="46" table:style-name="ce10">
            <text:p>4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la Sociedad en General en Comercio Internacional</text:p>
          </table:table-cell>
          <table:table-cell office:value-type="string" table:style-name="ce10">
            <text:p>abril-junio</text:p>
          </table:table-cell>
          <table:table-cell office:value-type="float" office:value="2022" table:style-name="ce10">
            <text:p>2022</text:p>
          </table:table-cell>
          <table:table-cell office:value-type="float" office:value="633" table:style-name="ce10">
            <text:p>63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127" table:style-name="ce3">
            <text:p>12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95" table:style-name="ce3">
            <text:p>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la Sociedad en General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603" table:style-name="ce10">
            <text:p>60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2" table:style-name="ce8">
            <text:p>2022</text:p>
          </table:table-cell>
          <table:table-cell office:value-type="float" office:value="209" table:style-name="ce3">
            <text:p>20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2" table:style-name="ce8">
            <text:p>2022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la Sociedad en General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2" table:style-name="ce8">
            <text:p>2022</text:p>
          </table:table-cell>
          <table:table-cell office:value-type="float" office:value="788" table:style-name="ce10">
            <text:p>78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11">
            <text:p>enero-marzo</text:p>
          </table:table-cell>
          <table:table-cell office:value-type="float" office:value="2023" table:style-name="ce11">
            <text:p>2023</text:p>
          </table:table-cell>
          <table:table-cell office:value-type="float" office:value="173" table:style-name="ce11">
            <text:p>17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11">
            <text:p>enero-marzo</text:p>
          </table:table-cell>
          <table:table-cell office:value-type="float" office:value="2023" table:style-name="ce11">
            <text:p>2023</text:p>
          </table:table-cell>
          <table:table-cell office:value-type="float" office:value="64" table:style-name="ce11">
            <text:p>6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apaciatar a Personas de la Sociedad General Relacionadas e Interesadas en Temas de Comercio Exterior</text:p>
          </table:table-cell>
          <table:table-cell office:value-type="string" table:style-name="ce13">
            <text:p>enero-marzo</text:p>
          </table:table-cell>
          <table:table-cell office:value-type="float" office:value="2023" table:style-name="ce13">
            <text:p>2023</text:p>
          </table:table-cell>
          <table:table-cell office:value-type="float" office:value="1342" table:style-name="ce13">
            <text:p>134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23" table:style-name="ce8">
            <text:p>2023</text:p>
          </table:table-cell>
          <table:table-cell office:value-type="float" office:value="361" table:style-name="ce3">
            <text:p>36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23" table:style-name="ce8">
            <text:p>2023</text:p>
          </table:table-cell>
          <table:table-cell office:value-type="float" office:value="94" table:style-name="ce3">
            <text:p>94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Capaciatar a Personas de la Sociedad General Relacionadas e Interesadas en Temas de Comercio Exterior</text:p>
          </table:table-cell>
          <table:table-cell office:value-type="string" table:style-name="ce8">
            <text:p>abril-junio</text:p>
          </table:table-cell>
          <table:table-cell office:value-type="float" office:value="2023" table:style-name="ce8">
            <text:p>2023</text:p>
          </table:table-cell>
          <table:table-cell office:value-type="float" office:value="1981" table:style-name="ce3">
            <text:p>198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222" table:style-name="ce3">
            <text:p>22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Empresas con Potencial Exportador</text:p>
          </table:table-cell>
          <table:table-cell office:value-type="string" table:style-name="ce8">
            <text:p>julio-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apaciatar a Personas de la Sociedad General Relacionadas e Interesadas en Temas de Comercio Exterior</text:p>
          </table:table-cell>
          <table:table-cell office:value-type="string" table:style-name="ce8">
            <text:p>julio-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2241" table:style-name="ce3">
            <text:p>224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office:value-type="float" office:value="93" table:style-name="ce3">
            <text:p>9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apaciatar a Personas de la Sociedad General Relacionadas e Interesadas en Temas de Comercio Exterior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office:value-type="float" office:value="109" table:style-name="ce3">
            <text:p>10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office:value-type="float" office:value="366" table:style-name="ce3">
            <text:p>36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office:value-type="float" office:value="121" table:style-name="ce3">
            <text:p>1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apaciatar a Personas de la Sociedad General Relacionadas e Interesadas en Temas de Comercio Exterior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office:value-type="float" office:value="2042" table:style-name="ce3">
            <text:p>204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office:value-type="float" office:value="112" table:style-name="ce3">
            <text:p>11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office:value-type="float" office:value="89" table:style-name="ce3">
            <text:p>8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apaciatar a Personas de la Sociedad General Relacionadas e Interesadas en Temas de Comercio Exterior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office:value-type="float" office:value="1986" table:style-name="ce3">
            <text:p>198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230" table:style-name="ce3">
            <text:p>23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Empresas con Potencial Exportador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102" table:style-name="ce3">
            <text:p>10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apaciatar a Personas de la Sociedad General Relacionadas e Interesadas en Temas de Comercio Exterior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office:value-type="float" office:value="2551" table:style-name="ce3">
            <text:p>255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office:value-type="float" office:value="152" table:style-name="ce3">
            <text:p>15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apaciatar a Personas de la Sociedad General Relacionadas e Interesadas en Temas de Comercio Exterior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office:value-type="float" office:value="1169" table:style-name="ce3">
            <text:p>116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office:value-type="float" office:value="140" table:style-name="ce3">
            <text:p>14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apaciatar a Personas de la Sociedad General Relacionadas e Interesadas en Temas de Comercio Exterior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office:value-type="float" office:value="1834" table:style-name="ce3">
            <text:p>183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242" table:style-name="ce3">
            <text:p>24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179" table:style-name="ce3">
            <text:p>17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apaciatar a Personas de la Sociedad General Relacionadas e Interesadas en Temas de Comercio Exterior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office:value-type="float" office:value="2432" table:style-name="ce3">
            <text:p>243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5" table:style-name="ce8">
            <text:p>2025</text:p>
          </table:table-cell>
          <table:table-cell office:value-type="float" office:value="250" table:style-name="ce3">
            <text:p>25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Empresas con Potencial Exportador</text:p>
          </table:table-cell>
          <table:table-cell office:value-type="string" table:style-name="ce8">
            <text:p>julio-septiembre</text:p>
          </table:table-cell>
          <table:table-cell office:value-type="float" office:value="2025" table:style-name="ce8">
            <text:p>2025</text:p>
          </table:table-cell>
          <table:table-cell office:value-type="float" office:value="198" table:style-name="ce3">
            <text:p>19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apaciatar a Personas de la Sociedad General Relacionadas e Interesadas en Temas de Comercio Exterior</text:p>
          </table:table-cell>
          <table:table-cell office:value-type="string" table:style-name="ce8">
            <text:p>julio-septiembre</text:p>
          </table:table-cell>
          <table:table-cell office:value-type="float" office:value="2025" table:style-name="ce8">
            <text:p>2025</text:p>
          </table:table-cell>
          <table:table-cell office:value-type="float" office:value="2933" table:style-name="ce3">
            <text:p>293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5" table:style-name="ce8">
            <text:p>2025</text:p>
          </table:table-cell>
          <table:table-cell office:value-type="float" office:value="186" table:style-name="ce3">
            <text:p>18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pacitar a Potenciales Exportadore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5" table:style-name="ce8">
            <text:p>2025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apaciatar a Personas de la Sociedad General Relacionadas e Interesadas en Temas de Comercio Exterior</text:p>
          </table:table-cell>
          <table:table-cell office:value-type="string" table:style-name="ce8">
            <text:p>octubre-diciembre</text:p>
          </table:table-cell>
          <table:table-cell office:value-type="float" office:value="2025" table:style-name="ce8">
            <text:p>2025</text:p>
          </table:table-cell>
          <table:table-cell office:value-type="float" office:value="2120" table:style-name="ce3">
            <text:p>2120</text:p>
          </table:table-cell>
          <table:table-cell table:number-columns-repeated="16380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Vanessa Taveras</meta:initial-creator>
    <dc:creator>Angélica Antigua</dc:creator>
    <meta:creation-date>2021-12-02T14:25:37Z</meta:creation-date>
    <dc:date>2026-02-03T20:08:06Z</dc:date>
    <meta:print-date>2023-02-09T19:35:23Z</meta:print-date>
  </office:meta>
</office:document-meta>
</file>