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7.436041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Indicadores Trimestre Abril - Junio 20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tación en Comercio Internacion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pacitar a Empresas Exportadoras en Comercio Internacion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Potenciales Exportadores en Comercio Internacional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acitar a Personas de la Sociedad General Relacionadas e Interesadas en Temas de Comercio Exterior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office:value-type="float" office:value="2432" table:style-name="ce1">
            <text:p>24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eparado Por: Faury Cruz</text:p>
          </table:table-cell>
          <table:table-cell office:value-type="string" table:style-name="ce1">
            <text:p>Revisado por: Susana E. Antón</text:p>
          </table:table-cell>
          <table:table-cell table:style-name="ce1"/>
          <table:table-cell office:value-type="string" table:style-name="ce1">
            <text:p>Aprobado por: Astrid Díaz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sta Formación y Desarrollo</text:p>
          </table:table-cell>
          <table:table-cell office:value-type="string" table:style-name="ce1">
            <text:p>Gerente Formación y Desarrollo</text:p>
          </table:table-cell>
          <table:table-cell table:style-name="ce1"/>
          <table:table-cell office:value-type="string" table:style-name="ce1">
            <text:p>Directora de Talento Humano y Servicios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ngélica Antigua</meta:initial-creator>
    <dc:creator>Angélica Antigua</dc:creator>
    <meta:creation-date>2025-07-11T15:48:02Z</meta:creation-date>
    <dc:date>2025-07-11T15:50:23Z</dc:date>
  </office:meta>
</office:document-meta>
</file>