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Medio de Respuesta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Rechazada</text:p>
          </table:table-cell>
          <table:table-cell office:value-type="string" table:style-name="ce2">
            <text:p>Cumplimiento (%)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febrero<text:s/></text:p>
          </table:table-cell>
          <table:table-cell office:value-type="float" office:value="2018" table:style-name="ce3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febrero<text:s/>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febrero<text:s/>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febrero<text:s/></text:p>
          </table:table-cell>
          <table:table-cell office:value-type="float" office:value="2021" table:style-name="ce3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style-name="ce1"/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1"/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Vía a otras Institucion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4">
            <text:p>Físic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junio</text:p>
          </table:table-cell>
          <table:table-cell office:value-type="float" office:value="2022" table:style-name="ce6">
            <text:p>2022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4">
            <text:p>Electrónic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junio</text:p>
          </table:table-cell>
          <table:table-cell office:value-type="float" office:value="2022" table:style-name="ce6">
            <text:p>2022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4">
            <text:p>SAIP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string" table:style-name="ce5">
            <text:p>junio</text:p>
          </table:table-cell>
          <table:table-cell office:value-type="float" office:value="2022" table:style-name="ce6">
            <text:p>2022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4">
            <text:p>Vía a otras Institucion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junio</text:p>
          </table:table-cell>
          <table:table-cell office:value-type="float" office:value="2022" table:style-name="ce6">
            <text:p>2022</text:p>
          </table:table-cell>
          <table:table-cell table:style-name="ce5"/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number-rows-repeated="10483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Franchesca Martinez</meta:initial-creator>
    <dc:creator>Oscar Marte</dc:creator>
    <meta:creation-date>2021-12-02T17:09:11Z</meta:creation-date>
    <dc:date>2022-07-01T18:40:23Z</dc:date>
    <meta:print-date>2021-12-03T17:14:07Z</meta:print-date>
  </office:meta>
</office:document-meta>
</file>