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61616"/>
    </style:style>
    <style:style style:name="ce4" style:family="table-cell" style:parent-style-name="Default" style:data-style-name="N0">
      <style:table-cell-properties style:vertical-align="automatic" fo:wrap-option="wrap"/>
      <style:text-properties fo:color="#161616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OAI_Enero-Marzo,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Estadísticas OAI ABRIL- JUNIO, 2018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Medio de Respuest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Cumplimiento (%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7" table:style-name="ce2"/>
          <table:table-cell table:number-columns-repeated="16369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number-columns-repeated="7" table:style-name="ce2"/>
          <table:table-cell table:number-columns-repeated="16369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Fís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Electrón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Fi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number-rows-repeated="10482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ranchesca Martinez</meta:initial-creator>
    <dc:creator>Franchesca Martinez</dc:creator>
    <meta:creation-date>2021-12-02T17:09:11Z</meta:creation-date>
    <dc:date>2024-05-14T14:03:14Z</dc:date>
    <meta:print-date>2021-12-03T17:14:07Z</meta:print-date>
  </office:meta>
</office:document-meta>
</file>