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olicitudes</text:p>
          </table:table-cell>
          <table:table-cell office:value-type="string" table:style-name="ce1">
            <text:p>Cantidad</text:p>
          </table:table-cell>
          <table:table-cell office:value-type="string" table:style-name="ce2">
            <text:p>Perío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biada a otra institución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 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hazadas &gt; 5 d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 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hazadas &lt; 5 dia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 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ueltas &gt; 5 dia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-Diciembre 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ueltas &lt; <text:s/>5 dias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 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dientes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 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bidas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-Diciembre 202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Franchesca Martinez</meta:initial-creator>
    <dc:creator>Angélica Antigua</dc:creator>
    <meta:creation-date>2024-02-26T13:39:55Z</meta:creation-date>
    <dc:date>2025-01-20T15:17:50Z</dc:date>
  </office:meta>
</office:document-meta>
</file>