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Informe de estadísticas y balance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ctubre-Diciembre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dio de solicitud<text:s/></text:p>
          </table:table-cell>
          <table:table-cell office:value-type="string" table:style-name="ce1">
            <text:p>Recibidas<text:s/></text:p>
          </table:table-cell>
          <table:table-cell office:value-type="string" table:style-name="ce1">
            <text:p>Cambiadas a otra institución</text:p>
          </table:table-cell>
          <table:table-cell office:value-type="string" table:style-name="ce1">
            <text:p>Pendientes<text:s/></text:p>
          </table:table-cell>
          <table:table-cell office:value-type="string" table:style-name="ce1">
            <text:p>Resueltas menor a 5 días</text:p>
          </table:table-cell>
          <table:table-cell office:value-type="string" table:style-name="ce1">
            <text:p>Resueltas mayor a 5 días<text:s/></text:p>
          </table:table-cell>
          <table:table-cell office:value-type="string" table:style-name="ce1">
            <text:p>Rechazadas <text:s/>menor a 5 días</text:p>
          </table:table-cell>
          <table:table-cell office:value-type="string" table:style-name="ce1">
            <text:p>Rechazadas <text:s/>mayor a 5 dí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SA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ngelica Antigu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sponsable de Acceso a la Informació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uente: Oficina de Acceso a la Informació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aborado por: Oficina de Acceso a la Informaci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cha: 30/12/2025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gélica Antigua</meta:initial-creator>
    <dc:creator>Angélica Antigua</dc:creator>
    <meta:creation-date>2026-01-20T17:28:53Z</meta:creation-date>
    <dc:date>2026-01-20T19:45:00Z</dc:date>
  </office:meta>
</office:document-meta>
</file>