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olicitudes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Perío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azadas &gt; 5 d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azadas &lt; 5 d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ueltas &gt; 5 d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ueltas &lt; <text:s/>5 di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-Marzo 202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ranchesca Martinez</meta:initial-creator>
    <dc:creator>Angélica Antigua</dc:creator>
    <meta:creation-date>2024-02-26T13:39:55Z</meta:creation-date>
    <dc:date>2025-04-23T14:19:16Z</dc:date>
  </office:meta>
</office:document-meta>
</file>